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1.9201in"/>
    </style:style>
    <style:style style:name="TableColumn22" style:family="table-column">
      <style:table-column-properties style:column-width="1.9201in"/>
    </style:style>
    <style:style style:name="TableColumn23" style:family="table-column">
      <style:table-column-properties style:column-width="1.9208in"/>
    </style:style>
    <style:style style:name="Table20" style:family="table">
      <style:table-properties style:width="5.7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206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206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color="#D9D9D9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D9D9D9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d9d9d9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d9d9d9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1042in solid #d9d9d9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d9d9d9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【○○社團<text:s/>-<text:s/>○○社團】夥伴社團會議紀錄</text:p>
      <text:p text:style-name="P2">一、基本資料</text:p>
      <text:p text:style-name="P3">(一)<text:s/>合作活動名稱：</text:p>
      <text:p text:style-name="P4">(二)<text:s/>會議日期：</text:p>
      <text:p text:style-name="P5">(三)<text:s/>會議時間：</text:p>
      <text:p text:style-name="P6"><text:span text:style-name="T7">(</text:span><text:span text:style-name="T8">四</text:span><text:span text:style-name="T9">)<text:s/></text:span><text:span text:style-name="T10">會議形式：</text:span><text:span text:style-name="T11">□</text:span><text:span text:style-name="T12">實體</text:span><text:span text:style-name="T13"> </text:span><text:span text:style-name="T14">□</text:span><text:span text:style-name="T15">線上</text:span><text:span text:style-name="T16"> </text:span><text:span text:style-name="T17">□</text:span><text:span text:style-name="T18">混合</text:span></text:p>
      <text:p text:style-name="P19">二、參與社團與出席人員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社團名稱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出席人姓名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三、會議重點摘要</text:p>
      <text:p text:style-name="P60">（請簡要說明本次會議討論重點，例如：活動內容規劃、時程安排、角色分工等）</text:p>
      <text:p text:style-name="P61"/>
      <text:p text:style-name="P62">四、跨文化合作與分工說明（必填）</text:p>
      <text:p text:style-name="P63">（請說明各社團如何合作，例如：語言溝通方式、文化差異因應方式、主要分工內容、協作方式等）</text:p>
      <text:p text:style-name="P64"/>
      <text:p text:style-name="P65">五、會議結論與後續事項</text:p>
      <text:p text:style-name="P66">(一)<text:s/>會議決議：</text:p>
      <text:p text:style-name="P67"/>
      <text:p text:style-name="P68">(二)<text:s/>後續待辦事項：</text:p>
      <text:p text:style-name="P69"/>
      <text:p text:style-name="P70">六、確認蓋章</text:p>
      <text:p text:style-name="P71">本會議紀錄經雙方社團確認內容屬實，並同意依會議決議共同執行合作活動。雙方社團於下方加蓋社團印信，以示確認。</text:p>
      <text:p text:style-name="P72"><text:span text:style-name="T73"><draw:custom-shape svg:x="0in" svg:y="0.16111in" svg:width="2.54167in" svg:height="1.28472in" draw:z-index="251661312" draw:id="id0" draw:style-name="a0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4"><draw:custom-shape svg:x="0in" svg:y="0.17917in" svg:width="2.54167in" svg:height="1.28472in" draw:z-index="251659264" draw:id="id1" draw:style-name="a1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75"/>
      <text:p text:style-name="P76"><text:span text:style-name="T77"><draw:frame draw:z-index="251665408" draw:id="id2" draw:style-name="a2" draw:name="文字方塊 2" text:anchor-type="paragraph" svg:x="4.21528in" svg:y="0.17222in" svg:width="0.58333in" svg:height="1.53611in" style:rel-width="scale" style:rel-height="scale"><draw:text-box><text:p text:style-name="P78">社章</text:p></draw:text-box><svg:title/><svg:desc/></draw:frame></text:span><text:span text:style-name="T79"><draw:frame draw:z-index="251663360" draw:id="id3" draw:style-name="a3" draw:name="文字方塊 2" text:anchor-type="paragraph" svg:x="0.96528in" svg:y="0.14861in" svg:width="0.58333in" svg:height="1.53611in" style:rel-width="scale" style:rel-height="scale"><draw:text-box><text:p text:style-name="P80">社章</text:p></draw:text-box><svg:title/><svg:desc/></draw:frame></text:span></text:p>
      <text:p text:style-name="P81"/>
      <text:p text:style-name="P82"/>
      <text:p text:style-name="P83"/>
      <text:p text:style-name="P84"/>
      <text:p text:style-name="P85"><text:span text:style-name="T86">※<text:s/></text:span><text:span text:style-name="T87">本會議紀錄可作為補助申請及核銷佐證文件，請妥善保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ndice Huang</meta:initial-creator>
    <dc:creator>Candice Huang</dc:creator>
    <meta:creation-date>2026-01-22T07:12:00Z</meta:creation-date>
    <dc:date>2026-01-22T07:1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